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2<text:span text:style-name="T17">.06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69621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Сервис опреме за лабораторију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20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<text:span text:style-name="T17">9.06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70049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6-12T09:48:02.66</dc:date>
    <meta:print-date>2026-06-03T11:35:57.97</meta:print-date>
    <meta:editing-cycles>176</meta:editing-cycles>
    <meta:editing-duration>PT15H9M51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